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F0000029D9672CE91AEEC66E1.jpg" manifest:media-type="image/jpeg"/>
  <manifest:file-entry manifest:full-path="Pictures/100000000000008B000000423EB60FAA4CFCC15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-0.004cm" fo:text-indent="0cm" style:auto-text-indent="false" fo:padding="0cm" fo:border="non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" style:family="paragraph" style:parent-style-name="Subtitle">
      <style:paragraph-properties fo:margin-left="0cm" fo:margin-right="-0.004cm" fo:text-indent="0cm" style:auto-text-indent="false" fo:padding="0cm" fo:border="non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3" style:family="paragraph" style:parent-style-name="Text_20_body">
      <style:paragraph-properties fo:margin-left="0cm" fo:margin-right="-0.004cm" fo:text-indent="0cm" style:auto-text-indent="false" fo:padding="0cm" fo:border="non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fo:font-size="11pt" fo:language="en" fo:country="US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en" fo:country="US" style:text-underline-style="solid" style:text-underline-width="auto" style:text-underline-color="font-color" fo:font-weight="bold" officeooo:rsid="0013d78f" officeooo:paragraph-rsid="0013d78f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en" fo:country="US" style:text-underline-style="none" fo:font-weight="normal" officeooo:rsid="0013d78f" officeooo:paragraph-rsid="0013d78f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en" fo:country="US" style:text-underline-style="none" fo:font-weight="normal" officeooo:rsid="00142f49" officeooo:paragraph-rsid="00142f49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en" fo:country="US" style:text-underline-style="none" fo:font-weight="bold" officeooo:rsid="0013d78f" officeooo:paragraph-rsid="0013d78f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13d78f" style:font-size-asian="11pt" style:font-size-complex="11pt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Standard" style:master-page-name="First_20_Page">
      <style:paragraph-properties style:page-number="auto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1" style:family="text">
      <style:text-properties fo:color="#000000" fo:font-style="normal" style:text-underline-style="none" style:font-style-asian="normal" style:font-style-complex="normal"/>
    </style:style>
    <style:style style:name="T2" style:family="text">
      <style:text-properties fo:color="#000000" fo:font-size="8pt" fo:font-style="normal" style:text-underline-style="none" style:font-size-asian="8pt" style:font-style-asian="normal" style:font-size-complex="8pt" style:font-style-complex="normal"/>
    </style:style>
    <style:style style:name="T3" style:family="text">
      <style:text-properties style:use-window-font-color="true" style:font-name="Times New Roman" fo:font-size="8pt" fo:language="zxx" fo:country="none" fo:font-style="italic" style:text-underline-style="none" style:font-name-asian="Times New Roman" style:font-size-asian="8pt" style:language-asian="zxx" style:country-asian="none" style:font-style-asian="italic" style:font-name-complex="Times New Roman" style:font-size-complex="8pt" style:font-style-complex="italic"/>
    </style:style>
    <style:style style:name="T4" style:family="text">
      <style:text-properties style:use-window-font-color="true" style:font-name="Times New Roman" fo:font-size="8pt" fo:language="zxx" fo:country="none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font-style-complex="normal"/>
    </style:style>
    <style:style style:name="T5" style:family="text">
      <style:text-properties fo:color="#0000ff" style:font-name="Times New Roman" fo:font-size="8pt" fo:language="zxx" fo:country="none" fo:font-style="normal" style:text-underline-style="solid" style:text-underline-width="auto" style:text-underline-color="font-color" style:font-name-asian="Times New Roman" style:font-size-asian="8pt" style:language-asian="zxx" style:country-asian="none" style:font-style-asian="normal" style:font-name-complex="Times New Roman" style:font-size-complex="8pt" style:font-style-complex="normal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42f49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2b7c" style:font-weight-asian="bold" style:font-weight-complex="bold"/>
    </style:style>
    <style:style style:name="T11" style:family="text">
      <style:text-properties officeooo:rsid="00142f49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52b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text:span text:style-name="T6">SOUS-PREFECTURE DE L'ARRONDISSEMENT DE DREUX<text:tab/></text:span><text:span text:style-name="T7">D</text:span><text:span text:style-name="T8">reux, le 05/06/2019</text:span></text:p>
      <text:p text:style-name="P6">Pôle <text:span text:style-name="T11">Citoyenneté-Sécurité</text:span></text:p>
      <text:p text:style-name="P8"/>
      <text:p text:style-name="P9">Dispositif de renouvellement des cartes professionnelles de conducteurs de VTC non sécurisées (papier)</text:p>
      <text:p text:style-name="P9"/>
      <text:p text:style-name="P10">Les chauffeurs VTC détenteurs d’une carte professionnelle <text:span text:style-name="T9">papier </text:span>et qui souhaitent poursuivre cette activité doivent se <text:span text:style-name="T13">pré-inscrire </text:span>entre <text:span text:style-name="T9">le 3 et le 30 juin 2019 </text:span><text:span text:style-name="T10">exclusivement </text:span><text:span text:style-name="T13">sur le site de l’Imprimerie Nationale </text:span><text:span text:style-name="T9"><text:s/></text:span>pour obtenir une carte sécurisée.</text:p>
      <text:p text:style-name="P10"/>
      <text:p text:style-name="P12">La date limite de dépôt des demandes de renouvellement est le 30 juin 2019.</text:p>
      <text:p text:style-name="P12"/>
      <text:p text:style-name="P10"><text:span text:style-name="T9">A partir du 3 juin 2019</text:span>, ouverture du portail de l’Imprimerie Nationale aux “conducteurs” et <text:s text:c="7"/>pré-inscription des conducteurs VTC au portail.</text:p>
      <text:p text:style-name="P12"><text:s/></text:p>
      <text:p text:style-name="P10">Dès l’ouverture du portail “conducteurs” le 3 juin 2019, les conducteurs qui souhaitent renouveler leur carte devront s’identifier sur <text:span text:style-name="T13">celui-ci </text:span>avec leur nom, prénom et date de naissance sur le site :</text:p>
      <text:p text:style-name="P10"/>
      <text:p text:style-name="P10"><text:a xlink:type="simple" xlink:href="https://chauffeur-carte.t3p-ingroupe.com/enrolement" text:style-name="Internet_20_link" text:visited-style-name="Visited_20_Internet_20_Link">https://chauffeur-carte.t3p-ingroupe.com/enrolement</text:a></text:p>
      <text:p text:style-name="P10"/>
      <text:p text:style-name="P10">En cas d’impossibilité de s’identifier sur le portail de l’Imprimerie Nationale, le conducteur sera invité à contacter par courriel sa préfecture de rattachement.</text:p>
      <text:p text:style-name="P10"/>
      <text:p text:style-name="P10">Pour le département d’Eure-et-Loir : <text:a xlink:type="simple" xlink:href="mailto:pref-titres-dreux@eure-et-loir.gouv.fr" text:style-name="Internet_20_link" text:visited-style-name="Visited_20_Internet_20_Link">pref-titres-dreux@eure-et-loir.gouv.fr</text:a></text:p>
      <text:p text:style-name="P10"/>
      <text:p text:style-name="P11"><text:span text:style-name="T9">A partir du 1er juillet 2019</text:span>, invitation des conducteurs VTC sur le portail “conducteur” à constituer et compléter leur dossier d’inscription.</text:p>
      <text:p text:style-name="P11"/>
      <text:p text:style-name="P11">Au plus tard un mois après leur pré-inscription, les conducteurs seront invités par courriel à compléter leur dossier sur le portail “conducteur”</text:p>
      <text:p text:style-name="P11"/>
      <text:p text:style-name="P11"><text:span text:style-name="T12">Constitution des dossiers par les conducteurs de VTC</text:span> :</text:p>
      <text:p text:style-name="P11"/>
      <text:p text:style-name="P11">Chaque conducteur concerné par le renouvellement d’une ancienne carte VTC déposera l’ensemble des pièces demandées sur le portail “conducteur” :</text:p>
      <text:p text:style-name="P11"/>
      <text:p text:style-name="P11">- photo/signature</text:p>
      <text:p text:style-name="P11">- copie recto et verso du permis de conduire français ou européen en cours de validité</text:p>
      <text:p text:style-name="P11">- copie recto et verso d’une pièce d’identité en cours de validité (CNI, TSE, passeport) et le cas échéant l’autorisation de travail</text:p>
      <text:p text:style-name="P11">- justificatif de domicile de moins de 3 mois</text:p>
      <text:p text:style-name="P11">- copie de l’ancienne carte VTC</text:p>
      <text:p text:style-name="P11">- si nécessaire attestation de formation continue</text:p>
      <text:p text:style-name="P11">- si nécessaire attestation de visite médicale en cours de validité.</text:p>
      <text:p text:style-name="P10"/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G Times (WN)" fo:font-family="'CG Times (WN)'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G Times (WN)" style:font-family-complex="'CG Times (WN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1" style:family="paragraph" style:parent-style-name="Standard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ied_20_de_20_page_20_Car" style:display-name="Pied de page Car" style:family="text">
      <style:text-properties style:font-name="CG Times (WN)" fo:font-family="'CG Times (WN)', 'Times New Roman'" style:font-family-generic="roman" style:font-pitch="variable" style:font-name-complex="CG Times (WN)" style:font-family-complex="'CG Times (WN)', 'Times New Roman'" style:font-family-generic-complex="roman" style:font-pitch-complex="variable"/>
    </style:style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-0.004cm" fo:text-indent="0cm" style:auto-text-indent="false" fo:padding="0cm" fo:border="non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MP2" style:family="paragraph" style:parent-style-name="Subtitle">
      <style:paragraph-properties fo:margin-left="0cm" fo:margin-right="-0.004cm" fo:text-indent="0cm" style:auto-text-indent="false" fo:padding="0cm" fo:border="non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MP3" style:family="paragraph" style:parent-style-name="Text_20_body">
      <style:paragraph-properties fo:margin-left="0cm" fo:margin-right="-0.004cm" fo:text-indent="0cm" style:auto-text-indent="false" fo:padding="0cm" fo:border="non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tyle="normal" style:text-underline-style="none" style:font-style-asian="normal" style:font-style-complex="normal"/>
    </style:style>
    <style:style style:name="MT2" style:family="text">
      <style:text-properties fo:color="#000000" fo:font-size="8pt" fo:font-style="normal" style:text-underline-style="none" style:font-size-asian="8pt" style:font-style-asian="normal" style:font-size-complex="8pt" style:font-style-complex="normal"/>
    </style:style>
    <style:style style:name="MT3" style:family="text">
      <style:text-properties style:use-window-font-color="true" style:font-name="Times New Roman" fo:font-size="8pt" fo:language="zxx" fo:country="none" fo:font-style="italic" style:text-underline-style="none" style:font-name-asian="Times New Roman" style:font-size-asian="8pt" style:language-asian="zxx" style:country-asian="none" style:font-style-asian="italic" style:font-name-complex="Times New Roman" style:font-size-complex="8pt" style:font-style-complex="italic"/>
    </style:style>
    <style:style style:name="MT4" style:family="text">
      <style:text-properties style:use-window-font-color="true" style:font-name="Times New Roman" fo:font-size="8pt" fo:language="zxx" fo:country="none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font-style-complex="normal"/>
    </style:style>
    <style:style style:name="MT5" style:family="text">
      <style:text-properties fo:color="#0000ff" style:font-name="Times New Roman" fo:font-size="8pt" fo:language="zxx" fo:country="none" fo:font-style="normal" style:text-underline-style="solid" style:text-underline-width="auto" style:text-underline-color="font-color" style:font-name-asian="Times New Roman" style:font-size-asian="8pt" style:language-asian="zxx" style:country-asian="none" style:font-style-asian="normal" style:font-name-complex="Times New Roman" style:font-size-complex="8pt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9cm" fo:margin-bottom="1.34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3" text:anchor-type="paragraph" svg:x="6.727cm" svg:y="0.125cm" svg:width="2.545cm" svg:height="3.23cm" draw:z-index="1"><draw:image xlink:href="Pictures/100000000000020F0000029D9672CE91AEEC66E1.jpg" xlink:type="simple" xlink:show="embed" xlink:actuate="onLoad"/></draw:frame></text:p>
        <text:p text:style-name="MP2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</style:header>
      <style:footer>
        <text:p text:style-name="MP4"><draw:frame draw:style-name="Mfr1" draw:name="Image2" text:anchor-type="paragraph" svg:x="15.543cm" svg:y="0.053cm" svg:width="2.057cm" svg:height="0.977cm" draw:z-index="0"><draw:image xlink:href="Pictures/100000000000008B000000423EB60FAA4CFCC15E.jpg" xlink:type="simple" xlink:show="embed" xlink:actuate="onLoad"/></draw:frame><text:span text:style-name="Internet_20_link"><text:span text:style-name="Internet_20_link"><text:span text:style-name="MT1">2 – 4 Rue des Capucins</text:span></text:span></text:span><text:span text:style-name="Internet_20_link"><text:span text:style-name="Internet_20_link"><text:span text:style-name="MT2"> - 281</text:span></text:span></text:span><text:span text:style-name="Internet_20_link"><text:span text:style-name="Internet_20_link"><text:span text:style-name="MT1">00</text:span></text:span></text:span><text:span text:style-name="Internet_20_link"><text:span text:style-name="Internet_20_link"><text:span text:style-name="MT2"> </text:span></text:span></text:span><text:span text:style-name="Internet_20_link"><text:span text:style-name="MT1">DREUX</text:span></text:span><text:span text:style-name="Internet_20_link"><text:span text:style-name="Internet_20_link"><text:span text:style-name="MT2"> – Standard : 02 37 27 72 00</text:span></text:span></text:span></text:p>
        <text:p text:style-name="MP5">Horaires d’ouverture de la sous-préfecture : </text:p>
        <text:p text:style-name="MP5">lundi, mercredi, jeudi et vendredi : 8h30-12h15 / 13h15-15h30 - <text:s/>mardi : 8h30-12h15</text:p>
        <text:p text:style-name="MP6"><text:span text:style-name="Internet_20_link"><text:span text:style-name="MT3"><text:s/></text:span></text:span><text:span text:style-name="Internet_20_link"><text:span text:style-name="MT4">Pour les modalités de délivrance de titres, consulter </text:span></text:span><text:a xlink:type="simple" xlink:href="http://www.eure-et-loir.gouv.fr/" text:style-name="Internet_20_link" text:visited-style-name="Visited_20_Internet_20_Link"><text:span text:style-name="Internet_20_link"><text:span text:style-name="MT5">www.eure-et-loir.gouv.fr</text:span></text:span></text:a><text:span text:style-name="Internet_20_link"><text:span text:style-name="MT4"> - rubrique "Démarches administratives"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de la Charte graphique</dc:title>
    <meta:creation-date>2019-06-05T11:18:47.402000000</meta:creation-dat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0" meta:image-count="2" meta:object-count="0" meta:page-count="1" meta:paragraph-count="26" meta:word-count="349" meta:character-count="2375" meta:non-whitespace-character-count="2037"/>
    <meta:user-defined meta:name="Info 1"/>
    <meta:user-defined meta:name="Info 2"/>
    <meta:user-defined meta:name="Info 3"/>
    <meta:user-defined meta:name="Info 4"/>
  </office:meta>
</office:document-meta>
</file>